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zeweg 1 in Nieuwveen - het organiseren van A&amp;A Dance, 30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 in Nieuwveen - zaaknummer Z2024-00000155 - aanvraag evenementenvergunning voor het organiseren van A&amp;A Dance door muziekvereniging Aer&amp;Amstel, op 30 maart van 19.30 tot 23.00 uur.- ingekomen op 1 febr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5</meta:user-defined>
    <dc:language>nl</dc:language>
    <meta:user-defined meta:name="OVERHEIDop.locatietype/OVERHEIDop.gebiedsmarkering">Vlak</meta:user-defined>
    <meta:user-defined meta:name="DC.title">Aanvraag evenementenvergunning Hazeweg 1 in Nieuwveen - het organiseren van A&amp;A Dance, 30 maa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21</meta:user-defined>
    <meta:user-defined meta:name="OVERHEIDop.GmbID/DC.identifier">gmb-2024-58121</meta:user-defined>
    <meta:user-defined meta:name="OVERHEIDop.versieInformatie"/>
  </office:meta>
</office:document-meta>
</file>