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81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81, 9629 PB Steendam, voor het slopen en opnieuw bouwen van een woning, 2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1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81 Steendam aanvraag omgevingsvergunn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12</meta:user-defined>
    <meta:user-defined meta:name="OVERHEIDop.GmbID/DC.identifier">gmb-2024-5812</meta:user-defined>
    <meta:user-defined meta:name="OVERHEIDop.versieInformatie"/>
  </office:meta>
</office:document-meta>
</file>