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6, verleende uitgebreide omgevingsvergunning, Terpstraat 1,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 </text:span>college van burgemeester en wethouders</text:p>
            <text:p text:style-name="common-al">
            <text:span text:style-name="nadrukvet">Grondslag: </text:span>planologisch strijdig gebruik (artikel 2.1, lid 1 onder c juncto artikel 2.12 lid 1 onder a sub 3, Wabo).</text:p>
            <text:p text:style-name="common-al">
            <text:span text:style-name="nadrukvet">Onderwerp: </text:span>uitgebreide omgevingsvergunning op het perceel Terpstraat 1 en Prof. Granpré Molièrestraat 2 t/m 2h en 2j t/m 2m, 1771 AC in Wieringerwerf</text:p>
            <text:p text:style-name="common-al">
            <text:span text:style-name="nadrukvet">Doel plan: </text:span>het bouwen van een commerciele ruimte en parkeergarage op de begane grond met daarboven 13 appartementen </text:p>
            <text:p text:style-name="common-al">
            <text:span text:style-name="nadrukvet">Datum publicatie:</text:span> 7 februari 2024</text:p>
            <text:p text:style-name="common-al">
            <text:span text:style-name="nadrukvet">Zaaknummer: </text:span>Z-288494</text:p>
            <text:p text:style-name="common-al">
            <text:span text:style-name="nadrukvet"/>
          </text:p>
            <text:p text:style-name="common-al">
            <text:span text:style-name="nadrukvet">Ter inzage</text:span>
          </text:p>
            <text:p text:style-name="common-al">De stukken liggen met ingang van 8 februari 2024 voor de duur van 6 weken ter inzage. Wilt u meer informatie? Kunt u mailen naar <text:a xlink:href="mailto:vergunningen@hollandskroon.nl" xlink:type="simple">omgeving@hollandskroon.nl</text:a> of bellen naar telefoonnummer 088 – 321 5000.</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811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1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1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Z-288494</meta:user-defined>
    <meta:user-defined meta:name="DCTERMS.abstract">het bouwen van een commerciele ruimte en parkeergarage op de begane grond met daarboven 13 appartementen</meta:user-defined>
    <dc:language>nl</dc:language>
    <meta:user-defined meta:name="OVERHEIDop.locatietype/OVERHEIDop.gebiedsmarkering">Adres</meta:user-defined>
    <meta:user-defined meta:name="DC.title">Hollands Kroon - week 6, verleende uitgebreide omgevingsvergunning, Terpstraat 1, Wieringerwerf</meta:user-defined>
    <meta:user-defined meta:name="DCTERMS.W3CDTF/DCTERMS.available">2024-02-07</meta:user-defined>
    <meta:user-defined meta:name="DCTERMS.W3CDTF/OVERHEIDop.jaargang">2024</meta:user-defined>
    <meta:user-defined meta:name="OVERHEIDop.externeBijlage">Omgevingsvergunning Z-288494|exb-2024-5491</meta:user-defined>
    <meta:user-defined meta:name="OVERHEIDop.publicationIssue">58117</meta:user-defined>
    <meta:user-defined meta:name="OVERHEIDop.GmbID/DC.identifier">gmb-2024-58117</meta:user-defined>
    <meta:user-defined meta:name="OVERHEIDop.versieInformatie"/>
  </office:meta>
</office:document-meta>
</file>