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en uitbreiden van atelier-hut "Vredewacht" op de locatie Schapendrift 82, 1261HS te Blaricum (zaaknummer WABO 2023-100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 februari 2024 een omgevingsvergunning verleend. De gemeente geeft hiermee toestemming voor het restaureren en uitbreiden van atelier-hut "Vredewacht" op de locatie Schapendrift 82, 1261HS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1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1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1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staureren en uitbreiden van atelier-hut "Vredewacht" op de locatie Schapendrift 82, 1261HS te Blaricum (zaaknummer WABO 2023-1000)</meta:user-defined>
    <meta:user-defined meta:name="DCTERMS.W3CDTF/DCTERMS.available">2024-02-07</meta:user-defined>
    <meta:user-defined meta:name="DCTERMS.W3CDTF/OVERHEIDop.jaargang">2024</meta:user-defined>
    <meta:user-defined meta:name="OVERHEIDop.publicationIssue">58113</meta:user-defined>
    <meta:user-defined meta:name="OVERHEIDop.GmbID/DC.identifier">gmb-2024-58113</meta:user-defined>
    <meta:user-defined meta:name="OVERHEIDop.versieInformatie"/>
  </office:meta>
</office:document-meta>
</file>