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armonieplein zuid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Harmonieplein Zuidblok” op 30 januari 2024 door de gemeenteraad gewijzigd is vastgesteld. Het bestemmingsplan en bijbehorende stukken liggen ter inzage vanaf vrijdag 9 februari 2024 tot en met donderdag 21 maart 2024. Gedurende deze termijn van 6 weken kunt u beroep aantekenen en een verzoek om voorlopige voorziening aanvragen bij de Afdeling Bestuursrechtspraak van de Raad van State. </text:p>
            <text:p text:style-name="common-al">
            <text:span text:style-name="nadrukvet">Het plangebied en het doel van het bestemmingsplan </text:span>
          </text:p>
            <text:p text:style-name="common-al">Het bestemmingsplan “Harmonieplein Zuidblok” heeft betrekking op een onderdeel van de gebiedsontwikkeling “Harmonieplein”, gelegen in het hart van Maarssen-dorp. Het doel van de gebiedsontwikkeling is een aantrekkelijke plek te maken met verschillende centrumfuncties, waaronder wonen, onderwijs en een nieuw dorpsplein. De gebiedsontwikkeling levert daarmee een ruimtelijke én functionele verbetering op voor dit deel van Maarssen-dorp. </text:p>
            <text:p text:style-name="common-al">Met de ontwikkeling van het zuidblok worden het theater (Harmonieplein 4) en de aanbouw aan het Groene Kruisgebouw (Gaslaan 18) afgebroken en vervangen door 24 sociale huurwoningen, 12 middeldure huurwoningen, 4 grondgebonden koopwoningen en 9 koop appartementen. Het Groene Kruisgebouw (Gaslaan 16) wordt als woning hersteld. De huurwoningen kunnen voorzien worden van een zorglabel met expliciete voorzieningen, zoals zorg ondersteunende en gezamenlijk te gebruiken ruimtes. Een deel van de plint (circa 100m2) onder de koop appartementen krijgt een centrumfunctie. Met het bestemmingsplan worden de juridische kaders vastgelegd waarbinnen het zuidblok kan worden vergund. </text:p>
            <text:p text:style-name="common-al">
            <text:span text:style-name="nadrukvet">Besluit Hogere waarden Wet Geluidhinder </text:span>
          </text:p>
            <text:p text:style-name="common-al">Het bestemmingsplan is getoetst aan de Wet geluidhinder (Wgh). De Wet geluidhinder biedt de mogelijkheid om, onder voorwaarden, ontheffing te verlenen van deze voorkeurswaarde en hogere waarden toe te staan. Het college van burgemeester en wethouders heeft gebruik gemaakt van deze mogelijkheid en heeft het ontwerp van het besluit hogere waarden gelijktijdig met het ontwerpbestemmingsplan ter inzage gelegd. Dit besluit is nu definitief genomen. Ook hiertegen kunt u beroep instellen bij de Afdeling Bestuursrechtspraak van de Raad van State. Het besluit is als bijlage bij het bestemmingsplan gevoegd. </text:p>
            <text:p text:style-name="common-al">
            <text:span text:style-name="nadrukvet">Bestemmingsplan inzien</text:span>
          </text:p>
            <text:p text:style-name="common-al"> Het gewijzigd vastgesteld bestemmingsplan met alle bijbehorende stukken, waaronder het raadsbesluit, kunt u digitaal raadplegen op www.ruimtelijkeplannen.nl. Het digitale identificatienummer van het bestemmingsplan is NL.IMRO.1904.BPHarmplZdblokMRS-VG01. U kunt het bestemmingsplan ook vinden door een adres van het plangebied in te voeren. </text:p>
            <text:p text:style-name="common-al">Let op: Per 1 januari 2024 is de Omgevingswet in werking getreden. Bestemmingsplannen die voor 1 januari 2024 in procedure zijn gebracht worden nog afgehandeld via de oude wetgeving: de Wet ruimtelijke ordening. Dat betekent dat het bestemmingsplan Harmonieplein Zuidblok gepubliceerd wordt op www.ruimtelijkeplannen.nl. Op het moment dat u deze website bezoekt, krijgt u de melding dat deze niet meer actueel zou zijn. Het vastgestelde bestemmingsplan is echter wel raadpleegbaar op www.ruimtelijkeplannen.nl. Door op de melding door te klikken komt u alsnog op de website. Als u vragen heeft kunt u contact opnemen met Sylvia Lutters of Meili Xia via onderstaand telefoonnummer.</text:p>
            <text:p text:style-name="common-al"> U kunt de bovengenoemde stukken ook inzien op het gemeentekantoor, Endelhovenlaan1 te Maarssen. Hiervoor moet u wel een afspraak maken via telefoonnummer 14 0346. </text:p>
            <text:p text:style-name="common-al">
            <text:span text:style-name="nadrukvet">Beroep aantekenen</text:span>
          </text:p>
            <text:p text:style-name="common-al"> Als u het niet eens bent met het gewijzigd vastgestelde bestemmingsplan dan kunt u beroep aantekenen bij de Afdeling Bestuursrechtspraak van de Raad van State. Dit moet schriftelijk binnen zes weken na het moment van het ter inzage leggen van het besluit. Het beroepschrift moet de volgende gegevens bevatten: </text:p>
            <text:p text:style-name="common-al">• de datum;</text:p>
            <text:p text:style-name="common-al"> • uw volledige naam- en adresgegevens;</text:p>
            <text:p text:style-name="common-al"> • uw handtekening; </text:p>
            <text:p text:style-name="common-al">• het besluit waarmee u het niet eens bent; </text:p>
            <text:p text:style-name="common-al">• een kopie van het besluit waarmee u het niet eens bent;</text:p>
            <text:p text:style-name="common-al"> • de reden(en) waarom u het hiermee niet eens bent (beroepsgronden en motivering); </text:p>
            <text:p text:style-name="common-al">• eventueel een kopie van stukken die relevant zijn om uw beroepschrift te verduidelijken. </text:p>
            <text:p text:style-name="common-al">Het beroepschrift moet worden ingediend bij de Raad van State, Afdeling Bestuursrechtspraak, Postbus 20019, 2500 EA te Den Haag. Aan deze procedure zijn kosten verbonden. </text:p>
            <text:p text:style-name="common-al">
            <text:span text:style-name="nadrukvet">Inwerkingtreden bestemmingsplan en Besluit hogere waarden Wet Geluidhinder </text:span>
          </text:p>
            <text:p text:style-name="common-al">Het bestemmingsplan treedt in werking een dag na afloop van de beroepstermijn, namelijk 22 maart 2024. Tenzij voor deze datum, naast beroep, ook een verzoek om voorlopige voorziening is ingediend. Het Besluit hogere waarden Wet Geluidhinder treedt eveneens in werking een dag na afloop van de beroepstermijn.</text:p>
            <text:p text:style-name="common-al">
            <text:span text:style-name="nadrukvet"> Voorlopige voorziening </text:span>
          </text:p>
            <text:p text:style-name="common-al">Het indienen van een beroepschrift schort het in werking treden van het bestemmingsplan niet op. Als u een beroepschrift hebt ingediend, kunt u vooruitlopend op de beslissing hierover om een voorlopige voorziening vragen. Dit verzoek om voorlopige voorziening moet schriftelijk binnen de termijn van de ter inzagelegging en bevat de volgende gegevens: </text:p>
            <text:p text:style-name="common-al">• de datum;</text:p>
            <text:p text:style-name="common-al"> • uw volledige naam- en adresgegevens;</text:p>
            <text:p text:style-name="common-al"> • uw handtekening; </text:p>
            <text:p text:style-name="common-al">• een kopie van het besluit waarmee u het niet eens bent; </text:p>
            <text:p text:style-name="common-al">• een kopie van uw beroepschrift;</text:p>
            <text:p text:style-name="common-al"> • de reden(en) waarom het voor u belangrijk is dat het bestemmingsplan niet in werking treedt voordat er een uitspraak is gedaan over uw beroepschrift (spoedeisend belang);</text:p>
            <text:p text:style-name="common-al"> Het verzoek om voorlopige voorziening moet worden ingediend bij de Raad van State, Afdeling Bestuursrechtspraak, Postbus 20019, 2500 EA te Den Haag.</text:p>
            <text:p text:style-name="common-al">
            <text:span text:style-name="nadrukvet">Informatie</text:span>
          </text:p>
            <text:p text:style-name="last-al">Ook voor informatie over het ontwerpbestemmingsplan kunt u contact opnemen met Sylvia Lutters of Meili Xia (tel.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11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HarmplZdblokMRS-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Harmonieplein zuidblok</meta:user-defined>
    <meta:user-defined meta:name="DCTERMS.W3CDTF/DCTERMS.available">2024-02-07</meta:user-defined>
    <meta:user-defined meta:name="DCTERMS.W3CDTF/OVERHEIDop.jaargang">2024</meta:user-defined>
    <meta:user-defined meta:name="OVERHEIDop.publicationIssue">58111</meta:user-defined>
    <meta:user-defined meta:name="OVERHEIDop.GmbID/DC.identifier">gmb-2024-58111</meta:user-defined>
    <meta:user-defined meta:name="OVERHEIDop.versieInformatie"/>
  </office:meta>
</office:document-meta>
</file>