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de woning Rubensstraat 9 5691E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Rubensstraat 9 5691EC Son en Breugel voor het uitbreiden van de woning. De vergunning is verzonden op 28-12-2023.</text:p>
            <text:p text:style-name="common-al">Zaaknummer:08481903589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03589</meta:user-defined>
    <meta:user-defined meta:name="DCTERMS.abstract">Plaatsen opbouw Rubensstraat 9 Son</meta:user-defined>
    <dc:language>nl</dc:language>
    <meta:user-defined meta:name="OVERHEIDop.locatietype/OVERHEIDop.gebiedsmarkering">Punt</meta:user-defined>
    <meta:user-defined meta:name="DC.title">Omgevingsvergunning voor het uitbreiden van de woning Rubensstraat 9 5691EC Son en Breug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11</meta:user-defined>
    <meta:user-defined meta:name="OVERHEIDop.GmbID/DC.identifier">gmb-2024-5811</meta:user-defined>
    <meta:user-defined meta:name="OVERHEIDop.versieInformatie"/>
  </office:meta>
</office:document-meta>
</file>