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zonnepanelen , Striksteeg 3 7411KR Deventer, [DVT00E08752] Deventer E 87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Striksteeg 3 7411KR Deventer, [DVT00E08752] Deventer E 8752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56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56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6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zonnepanelen , Striksteeg 3 7411KR Deventer, [DVT00E08752] Deventer E 875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08</meta:user-defined>
    <meta:user-defined meta:name="OVERHEIDop.GmbID/DC.identifier">gmb-2024-58108</meta:user-defined>
    <meta:user-defined meta:name="OVERHEIDop.versieInformatie"/>
  </office:meta>
</office:document-meta>
</file>