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rieten kap op het huis met behoud van aanzicht op de locatie Hoefloo 11, 1251EA te Laren (zaaknummer WABO 2023-094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5 januari 2024 een omgevingsvergunning verleend. De gemeente geeft hiermee toestemming voor het renoveren van de rieten kap op het huis met behoud van aanzicht op de locatie Hoefloo 11, 1251E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10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0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0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rieten kap op het huis met behoud van aanzicht op de locatie Hoefloo 11, 1251EA te Laren (zaaknummer WABO 2023-0946)</meta:user-defined>
    <meta:user-defined meta:name="DCTERMS.W3CDTF/DCTERMS.available">2024-02-07</meta:user-defined>
    <meta:user-defined meta:name="DCTERMS.W3CDTF/OVERHEIDop.jaargang">2024</meta:user-defined>
    <meta:user-defined meta:name="OVERHEIDop.publicationIssue">58107</meta:user-defined>
    <meta:user-defined meta:name="OVERHEIDop.GmbID/DC.identifier">gmb-2024-58107</meta:user-defined>
    <meta:user-defined meta:name="OVERHEIDop.versieInformatie"/>
  </office:meta>
</office:document-meta>
</file>