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ourage Events, doorkomst etappe Olympia’s Ronde, Dieren, Ellecom, De Steeg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8338 Courage Events.</text:p>
            <text:p text:style-name="common-al">Activiteit:  doorkomst etappe Olympia’s Ronde.</text:p>
            <text:p text:style-name="common-al">Datum: 24 maart 2024 tussen 12.45 uur - 13.30 uur.</text:p>
            <text:p text:style-name="common-al">Plaats: Dieren, Ellecom, De Steeg, Rheden en Velp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10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0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0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Courage Events, doorkomst etappe Olympia’s Ronde, Dieren, Ellecom, De Steeg, Rheden en Velp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01</meta:user-defined>
    <meta:user-defined meta:name="OVERHEIDop.GmbID/DC.identifier">gmb-2024-58101</meta:user-defined>
    <meta:user-defined meta:name="OVERHEIDop.versieInformatie"/>
  </office:meta>
</office:document-meta>
</file>