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in een grondopstellingaan Oranjeweg 111, 8166JB Emst (9107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zonnepanelen in een grondopstelling aan Oranjeweg 111, 8166JB Emst.Datum besluit:  05-02-2024Zaaknummer:  91075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10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0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0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40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zonnepanelen in een grondopstellingaan Oranjeweg 111, 8166JB Emst (910750)</meta:user-defined>
    <meta:user-defined meta:name="DCTERMS.W3CDTF/DCTERMS.available">2024-02-07</meta:user-defined>
    <meta:user-defined meta:name="DCTERMS.W3CDTF/OVERHEIDop.jaargang">2024</meta:user-defined>
    <meta:user-defined meta:name="OVERHEIDop.publicationIssue">58100</meta:user-defined>
    <meta:user-defined meta:name="OVERHEIDop.GmbID/DC.identifier">gmb-2024-58100</meta:user-defined>
    <meta:user-defined meta:name="OVERHEIDop.versieInformatie"/>
  </office:meta>
</office:document-meta>
</file>