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062, het verbouwen (realiseren van een dakopbouw boven de keuken) van de woning Planthofsweg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2-2024 11:28 hebben wij een aanvraag Omgevingsvergunning enkelvoudig (regulier) ontvangen. De aanvraag heeft betrekking op het onderdeel:</text:p>
            <text:p text:style-name="common-al"/>
            <text:p text:style-name="common-al">bouwtechnisch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0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062</meta:user-defined>
    <meta:user-defined meta:name="DCTERMS.abstract">het verbouwen (realiseren van een dakopbouw boven de keuken) van de woning Planthofsweg 19</meta:user-defined>
    <dc:language>nl</dc:language>
    <meta:user-defined meta:name="OVERHEIDop.locatietype/OVERHEIDop.gebiedsmarkering">Punt</meta:user-defined>
    <meta:user-defined meta:name="DC.title">Ingediende aanvraag reguliere omgevingsvergunning, zaaknummer Z/24/148062, het verbouwen (realiseren van een dakopbouw boven de keuken) van de woning Planthofsweg 19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89</meta:user-defined>
    <meta:user-defined meta:name="OVERHEIDop.GmbID/DC.identifier">gmb-2024-58089</meta:user-defined>
    <meta:user-defined meta:name="OVERHEIDop.versieInformatie"/>
  </office:meta>
</office:document-meta>
</file>