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HET KWARTIER KONINGINNELAAN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Het Kwartier Koninginnelaan 1B Vught, modulaire klaslokalen / verlengen huidige periode met nog 10 jaar, Z24 – 2731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0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HET KWARTIER KONINGINNELAAN 1B VUGH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084</meta:user-defined>
    <meta:user-defined meta:name="OVERHEIDop.GmbID/DC.identifier">gmb-2024-58084</meta:user-defined>
    <meta:user-defined meta:name="OVERHEIDop.versieInformatie"/>
  </office:meta>
</office:document-meta>
</file>