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Toestemming voor het evenement “Lansingerland Run &amp; Walk” op 17 en 18 februari 2024 inclusief een ontheffing Zondagswet alsmede de toestemming voor de aangevraagde verkeersmaatregelen waaronder de (tijdelijke) wegafsluitingen en (tijdelijke) parkeerverboden aan het Sportpark Het Hoge Land 19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het volgende hebben besloten:</text:p>
            <text:p text:style-name="common-al">Soort publicatie: Besluit Algemene Plaatselijke Verordening en bijzondere wetten 961744 Lansingerland Run &amp; Walk aan het Sportpark Het Hoge Land 19 te Berkel en Rodenrijs</text:p>
            <text:p text:style-name="common-al">Het verlenen van een evenementenvergunning voor het evenement “Lansingerland Run &amp; Walk” op 17 en 18 februari 2024 inclusief een ontheffing Zondagswet alsmede de toestemming voor de aangevraagde verkeersmaatregelen waaronder de (tijdelijke) wegafsluitingen en (tijdelijke) parkeerverboden:</text:p>
            <text:list text:style-name="id1-3-2-1-1-4">
              <text:list-item text:style-override="id1-3-2-1-1-4-1">
                <text:number>-</text:number>
                <text:p text:style-name="al">Wegafsluiting: een klein deel van de Kleihoogt, parkeerterrein Hoge Land en het Westerscheldepad;</text:p>
              </text:list-item>
              <text:list-item text:style-override="id1-3-2-1-1-4-2">
                <text:number>-</text:number>
                <text:p text:style-name="al">Ontheffing van het verbod om op zondag 18 februari 2024 vóór 13.00 uur.</text:p>
              </text:list-item>
            </text:list>
            <text:p text:style-name="common-al">(Verzonden 1 februari 2024)</text:p>
            <text:p text:style-name="last-al">Hebt u vragen over deze bekendmaking, dan kunt u contact opnemen via telefoonnummer 14 010.Tegen dit besluit kunnen belanghebbenden bezwaar maken. Voor meer informatie verwijzen wij u naar de <text:a xlink:href="https://www.lansingerland.nl/direct-regelen/klacht-of-melding/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8079</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079</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079</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961744</meta:user-defined>
    <dc:language>nl</dc:language>
    <meta:user-defined meta:name="OVERHEIDop.locatietype/OVERHEIDop.gebiedsmarkering">Adres</meta:user-defined>
    <meta:user-defined meta:name="DC.title">Toestemming voor het evenement “Lansingerland Run &amp; Walk” op 17 en 18 februari 2024 inclusief een ontheffing Zondagswet alsmede de toestemming voor de aangevraagde verkeersmaatregelen waaronder de (tijdelijke) wegafsluitingen en (tijdelijke) parkeerverboden aan het Sportpark Het Hoge Land 19 te Berkel en Rodenrijs</meta:user-defined>
    <meta:user-defined meta:name="DCTERMS.W3CDTF/DCTERMS.available">2024-02-07</meta:user-defined>
    <meta:user-defined meta:name="DCTERMS.W3CDTF/OVERHEIDop.jaargang">2024</meta:user-defined>
    <meta:user-defined meta:name="OVERHEIDop.publicationIssue">58079</meta:user-defined>
    <meta:user-defined meta:name="OVERHEIDop.GmbID/DC.identifier">gmb-2024-58079</meta:user-defined>
    <meta:user-defined meta:name="OVERHEIDop.versieInformatie"/>
  </office:meta>
</office:document-meta>
</file>