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23 3762AE Soest, kappen van een acacia 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4 een besluit genomen op de aanvraag met zaaknummer 696344 voor een omgevingsvergunning voor het kappen van een acacia en een conifeer op locatie Beukenlaan 23 3762AE Soest. De vergunning is toegekend en is verzonden op 05-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07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7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7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6344</meta:user-defined>
    <meta:user-defined meta:name="DCTERMS.abstract">kappen van een acacia</meta:user-defined>
    <dc:language>nl</dc:language>
    <meta:user-defined meta:name="OVERHEIDop.locatietype/OVERHEIDop.gebiedsmarkering">Punt</meta:user-defined>
    <meta:user-defined meta:name="DC.title">Verleende omgevingsvergunning, Beukenlaan 23 3762AE Soest, kappen van een acacia en conifeer</meta:user-defined>
    <meta:user-defined meta:name="DCTERMS.W3CDTF/DCTERMS.available">2024-02-07</meta:user-defined>
    <meta:user-defined meta:name="DCTERMS.W3CDTF/OVERHEIDop.jaargang">2024</meta:user-defined>
    <meta:user-defined meta:name="OVERHEIDop.publicationIssue">58078</meta:user-defined>
    <meta:user-defined meta:name="OVERHEIDop.GmbID/DC.identifier">gmb-2024-58078</meta:user-defined>
    <meta:user-defined meta:name="OVERHEIDop.versieInformatie"/>
  </office:meta>
</office:document-meta>
</file>