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realiseren van 6 appartementen en uitbreiding winkel met kantoren, Raadhuisstraat 32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realiseren van 6 appartementen en uitbreiding winkel met kantoren</text:p>
            <text:p text:style-name="common-al">Activiteit : bouwen, afwijken bestemmingsplan</text:p>
            <text:p text:style-name="common-al">Locatie : Raadhuisstraat 32 te Rucphen</text:p>
            <text:p text:style-name="common-al">Door dit besluit is de nieuwe uiterste beslisdatum 14 maart 2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807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7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7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et realiseren van 6 appartementen en uitbreiding winkel met kantoren, Raadhuisstraat 32 te Rucphen</meta:user-defined>
    <meta:user-defined meta:name="DCTERMS.W3CDTF/DCTERMS.available">2024-02-07</meta:user-defined>
    <meta:user-defined meta:name="DCTERMS.W3CDTF/OVERHEIDop.jaargang">2024</meta:user-defined>
    <meta:user-defined meta:name="OVERHEIDop.publicationIssue">58076</meta:user-defined>
    <meta:user-defined meta:name="OVERHEIDop.GmbID/DC.identifier">gmb-2024-58076</meta:user-defined>
    <meta:user-defined meta:name="OVERHEIDop.versieInformatie"/>
  </office:meta>
</office:document-meta>
</file>