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en een alcoholwetvergunning aan Weg en Bos 14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U23.05336 Weg en Bos 14 te Bergschenhoek  (2661 DH) </text:p>
            <text:p text:style-name="common-al">Het op basis van hoofdstuk 2 afdeling 8 APV Lansingerland 2023 en de alcoholwet verlenen van een exploitatievergunning en een alcoholwetvergunning.</text:p>
            <text:p text:style-name="common-al">(Verzonden 1 februari 2024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807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7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7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U23.05336</meta:user-defined>
    <dc:language>nl</dc:language>
    <meta:user-defined meta:name="OVERHEIDop.locatietype/OVERHEIDop.gebiedsmarkering">Adres</meta:user-defined>
    <meta:user-defined meta:name="DC.title">Toestemming voor het gebruik van een exploitatievergunning en een alcoholwetvergunning aan Weg en Bos 14 te Bergschenhoek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074</meta:user-defined>
    <meta:user-defined meta:name="OVERHEIDop.GmbID/DC.identifier">gmb-2024-58074</meta:user-defined>
    <meta:user-defined meta:name="OVERHEIDop.versieInformatie"/>
  </office:meta>
</office:document-meta>
</file>