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unststof kozijnen en voordeur, Helper Brink 48, 9722 E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unststof kozijnen en voordeur aan Helper Brink 48 te Groningen  </text:span>
          </text:p>
            <text:p text:style-name="common-al">De gemeente Groningen heeft een aanvraag voor een omgevingsvergunning reguliere procedure ontvangen. De vergunning is aangevraagd voor het vervangen van kunststof kozijnen en voordeur aan Helper Brink 48 te Groningen  , dossiernummer CLZ-000005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807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7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7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0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unststof kozijnen en voordeur, Helper Brink 48, 9722 ER Groning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071</meta:user-defined>
    <meta:user-defined meta:name="OVERHEIDop.GmbID/DC.identifier">gmb-2024-58071</meta:user-defined>
    <meta:user-defined meta:name="OVERHEIDop.versieInformatie"/>
  </office:meta>
</office:document-meta>
</file>