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rceel aan de Reuzenhoeksedijk (TNZ00-T-2938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3 een aanvraag met zaaknummer <text:span text:style-name="nadrukvet">Z2023-00001636</text:span> hebben ontvangen voor het aanleggen van een watergang op een perceel aan de Reuzenhoeksedijk (TNZ00-T-2938) in Zaamslag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  <text:list-item text:style-override="id1-3-2-1-1-3-2">
                <text:number>•</text:number>
                <text:p text:style-name="al">het kappen of 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1636</meta:user-defined>
    <meta:user-defined meta:name="DCTERMS.abstract">Ingekomen aanvraag - perceel aan de Reuzenhoeksedijk (TNZ00-T-2938) in Zaamslag</meta:user-defined>
    <dc:language>nl</dc:language>
    <meta:user-defined meta:name="OVERHEIDop.locatietype/OVERHEIDop.gebiedsmarkering">Punt</meta:user-defined>
    <meta:user-defined meta:name="DC.title">Ingekomen aanvraag - perceel aan de Reuzenhoeksedijk (TNZ00-T-2938) in Zaamslag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07</meta:user-defined>
    <meta:user-defined meta:name="OVERHEIDop.GmbID/DC.identifier">gmb-2024-5807</meta:user-defined>
    <meta:user-defined meta:name="OVERHEIDop.versieInformatie"/>
  </office:meta>
</office:document-meta>
</file>