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llerveld ongenummerd, RMD00-H-3034, 6042T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llerveld ongenummerd, RMD00-H-3034, 6042TB Roermond: nieuwbouw 28 woningen Neeldervel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februari 2024 besloten voor de beslissing op de aanvraag de beslistermijn met maximaal 6 weken te verlengen tot uiterlijk 1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6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6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18</meta:user-defined>
    <meta:user-defined meta:name="DCTERMS.abstract">Omschrijving (incl. locatie):  Niellerveld ongenummerd, RMD00-H-3034, 6042TB Roermond: nieuwbouw 28 woningen Neeldervel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llerveld ongenummerd, RMD00-H-3034, 6042TB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62</meta:user-defined>
    <meta:user-defined meta:name="OVERHEIDop.GmbID/DC.identifier">gmb-2024-58062</meta:user-defined>
    <meta:user-defined meta:name="OVERHEIDop.versieInformatie"/>
  </office:meta>
</office:document-meta>
</file>