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uitbreiden van de badkamer op bestaand balkon aan Berliozlaan 10</text:p>
      <text:section text:name="zakelijke-mededeling_id1-3-2" text:style-name="zakelijke-mededeling">
        <text:section text:name="zakelijke-mededeling-tekst_id1-3-2-1" text:style-name="zakelijke-mededeling-tekst">
          <text:section text:name="tekst_id1-3-2-1-1" text:style-name="tekst">
            <text:p text:style-name="common-al">De omgevingsvergunning voor het uitbreiden van de badkamer op bestaand balkon aan Berliozlaan 10 is aanvankelijk geweigerd, maar naar aanleiding van een bezwaarschrift zijn we voornemens om de omgevingsvergunning alsnog te verlenen.</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Belanghebbenden kunnen voor 22 februari 2024 een reactie geven</text:p>
            <text:p text:style-name="common-al">Dat heet een zienswijze. Belanghebbenden kunnen een zienswijze sturen naar: College van burgemeester en wethouders van de gemeente Heemstede, Postbus 352, 2100 AJ Heemstede of via <text:a xlink:href="mailto:Postbus-BouwEnWoningToezicht@heemstede.nl" xlink:type="simple">Postbus-BouwEnWoningToezicht@heemstede.nl</text:a> Het college neemt reacties van belanghebbende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0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uitbreiden van de badkamer op bestaand balkon aan Berliozlaan 10</meta:user-defined>
    <meta:user-defined meta:name="DCTERMS.W3CDTF/DCTERMS.available">2024-02-07</meta:user-defined>
    <meta:user-defined meta:name="DCTERMS.W3CDTF/OVERHEIDop.jaargang">2024</meta:user-defined>
    <meta:user-defined meta:name="OVERHEIDop.publicationIssue">58061</meta:user-defined>
    <meta:user-defined meta:name="OVERHEIDop.GmbID/DC.identifier">gmb-2024-58061</meta:user-defined>
    <meta:user-defined meta:name="OVERHEIDop.versieInformatie"/>
  </office:meta>
</office:document-meta>
</file>