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ibraltar 31, 1503 BM Zaandam - realiseren van een kwaaitaalvloer en deur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778 - realiseren van een kwaaitaalvloer en deurkozijn op de locatie Gibraltar 31, 1503 BM Zaandam</text:p>
            <text:p text:style-name="common-al">Besluit verzonden: 05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04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4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4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778</meta:user-defined>
    <dc:language>nl</dc:language>
    <meta:user-defined meta:name="OVERHEIDop.locatietype/OVERHEIDop.gebiedsmarkering">Punt</meta:user-defined>
    <meta:user-defined meta:name="DC.title">Verleende omgevingsvergunning - Gibraltar 31, 1503 BM Zaandam - realiseren van een kwaaitaalvloer en deurkozij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49</meta:user-defined>
    <meta:user-defined meta:name="OVERHEIDop.GmbID/DC.identifier">gmb-2024-58049</meta:user-defined>
    <meta:user-defined meta:name="OVERHEIDop.versieInformatie"/>
  </office:meta>
</office:document-meta>
</file>