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van de volgende omgevingsvergunningen de beslistermijn met zes weken verlengd en dit besluit en op de tussen haakjes vermelde data aan de aanvrager(s) verzonden:</text:p>
            <text:list text:style-name="id1-3-2-1-1-2">
              <text:list-item text:style-override="id1-3-2-1-1-2-1">
                <text:number>1.</text:number>
                <text:p text:style-name="al">Het aanpassen van de brandscheidingen op de locatie <text:span text:style-name="nadrukvet">Kerkradersteenweg 27, 6466PA </text:span>(d.d. 29.01.2024)</text:p>
              </text:list-item>
              <text:list-item text:style-override="id1-3-2-1-1-2-2">
                <text:number>2.</text:number>
                <text:p text:style-name="al">Het verbouwen van een pand naar een bungalow op de locatie <text:span text:style-name="nadrukvet">Abtenlaan 44, 6461JH</text:span> (d.d. 29.01.2024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/>
            <text:p text:style-name="last-al">Kerkrade, 7 februar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58048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04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04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omgevingsvergunning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048</meta:user-defined>
    <meta:user-defined meta:name="OVERHEIDop.GmbID/DC.identifier">gmb-2024-58048</meta:user-defined>
    <meta:user-defined meta:name="OVERHEIDop.versieInformatie"/>
  </office:meta>
</office:document-meta>
</file>