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op grond van de winkeltijdenverordening Lansingerland 2013 voor diverse (feest)dagen in 2024 Jumbo Veltrop aan Dorpsstraat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4.00306  Jumbo Veltrop aan Dorpsstraat 39 te Bergschenhoek (2661 CE)</text:p>
            <text:p text:style-name="common-al">Het verlenen van een ontheffing winkeltijdenwet op grond van de winkeltijdenverordening Lansingerland 2013 voor diverse (feest)dagen in 2024 waardoor Jumbo Bergschenhoek Dorpsstraat op de volgende data als volgt open mag zijn:</text:p>
            <text:p text:style-name="common-al">Zondag 31 maart 2024 – 1<text:span text:style-name="sup">de</text:span> Paasdag: 12:00 uur tot 19:00 uur</text:p>
            <text:p text:style-name="common-al">Maandag 1 april 2024 – 2<text:span text:style-name="sup">de</text:span> Paasdag: 08:00 uur tot 21:00 uur</text:p>
            <text:p text:style-name="common-al">Zondag 5 mei 2024 – Bevrijdingsdag: 12:00 uur tot 19:00</text:p>
            <text:p text:style-name="common-al">Donderdag 9 mei 2024 – Hemelvaartsdag: 07:00 uur tot 21:00 uur</text:p>
            <text:p text:style-name="common-al">Zondag 19 mei 2024 - 1e Pinksterdag: 12:00 uur tot 19:00 uur. </text:p>
            <text:p text:style-name="common-al">Zondag 22 december 2024: 12:00 uur tot 19:00 uur. </text:p>
            <text:p text:style-name="common-al">Woensdag 25 december 2025 - 1<text:span text:style-name="sup">e</text:span> Kerstdag: 08:00 uur tot 19:00 uur. </text:p>
            <text:p text:style-name="common-al">Donderdag 26 december 2024 - 2e Kerstdag: 08:00 uur tot 19:00 uur. </text:p>
            <text:p text:style-name="common-al">Zondag 29 december 2024: 12:00 uur tot 19:00 uur. </text:p>
            <text:p text:style-name="common-al">Woensdag 1 januari 2024 – Nieuwjaarsdag: 08:00 uur tot 19:00 uur. </text:p>
            <text:p text:style-name="common-al">(Verzonden 2 februari 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0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U24.00306</meta:user-defined>
    <dc:language>nl</dc:language>
    <meta:user-defined meta:name="OVERHEIDop.locatietype/OVERHEIDop.gebiedsmarkering">Adres</meta:user-defined>
    <meta:user-defined meta:name="DC.title">Ontheffing winkeltijdenwet op grond van de winkeltijdenverordening Lansingerland 2013 voor diverse (feest)dagen in 2024 Jumbo Veltrop aan Dorpsstraat 39 te Bergschenhoek</meta:user-defined>
    <meta:user-defined meta:name="DCTERMS.W3CDTF/DCTERMS.available">2024-02-07</meta:user-defined>
    <meta:user-defined meta:name="DCTERMS.W3CDTF/OVERHEIDop.jaargang">2024</meta:user-defined>
    <meta:user-defined meta:name="OVERHEIDop.publicationIssue">58047</meta:user-defined>
    <meta:user-defined meta:name="OVERHEIDop.GmbID/DC.identifier">gmb-2024-58047</meta:user-defined>
    <meta:user-defined meta:name="OVERHEIDop.versieInformatie"/>
  </office:meta>
</office:document-meta>
</file>