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rs Herba | MHC Dieren, wandeltocht met jeugdl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89680 Stichting Ars Herba | MHC Dieren.</text:p>
            <text:p text:style-name="common-al">Activiteit: wandeltocht met jeugdleden.</text:p>
            <text:p text:style-name="common-al">Datum: zondag 25 februari 2024 van 09.00 uur tot 17.00 uur.</text:p>
            <text:p text:style-name="common-al">Plaats: Dieren, start en finish Imboslaan 2a.</text:p>
            <text:p text:style-name="common-al">Website: <text:a xlink:href="http://www.mhcdieren.nl/" xlink:type="simple">www.mhcdi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04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Ars Herba | MHC Dieren, wandeltocht met jeugdleden, Di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45</meta:user-defined>
    <meta:user-defined meta:name="OVERHEIDop.GmbID/DC.identifier">gmb-2024-58045</meta:user-defined>
    <meta:user-defined meta:name="OVERHEIDop.versieInformatie"/>
  </office:meta>
</office:document-meta>
</file>