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standplaatsvergunning voor het innemen van een standplaats mat patat op de zaterdagen op de locatie De Maenstand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01-02-2024 een besluit genomen op de aanvraag met zaaknummer 19311286236 voor een standplaatsvergunning voor het innemen van een standplaats mat patat op de zaterdagen op de locatie De Maenstand in Ouderkerk aan den IJssel.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8037</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037</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037</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86236</meta:user-defined>
    <dc:language>nl</dc:language>
    <meta:user-defined meta:name="OVERHEIDop.locatietype/OVERHEIDop.gebiedsmarkering">Vlak</meta:user-defined>
    <meta:user-defined meta:name="DC.title">Kennisgeving besluit op aanvraag voor een standplaatsvergunning voor het innemen van een standplaats mat patat op de zaterdagen op de locatie De Maenstand in Ouderkerk aan den IJssel</meta:user-defined>
    <meta:user-defined meta:name="DCTERMS.W3CDTF/DCTERMS.available">2024-02-07</meta:user-defined>
    <meta:user-defined meta:name="DCTERMS.W3CDTF/OVERHEIDop.jaargang">2024</meta:user-defined>
    <meta:user-defined meta:name="OVERHEIDop.publicationIssue">58037</meta:user-defined>
    <meta:user-defined meta:name="OVERHEIDop.GmbID/DC.identifier">gmb-2024-58037</meta:user-defined>
    <meta:user-defined meta:name="OVERHEIDop.versieInformatie"/>
  </office:meta>
</office:document-meta>
</file>