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meerlaan 10, 1814 GP Alkmaar<text:span text:style-name="nadrukvet">; </text:span>Puinbak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, 		</text:p>
              </text:list-item>
            </text:list>
            <text:p text:style-name="common-al">
            
          </text:p>
            <text:p text:style-name="common-al">Datum ontvangst: 04-02-2024</text:p>
            <text:p text:style-name="common-al">Zaaknummer: 00006119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957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28</meta:user-defined>
    <meta:user-defined meta:name="OVERHEIDop.GmbID/DC.identifier">gmb-2024-58028</meta:user-defined>
    <meta:user-defined meta:name="OVERHEIDop.versieInformatie"/>
  </office:meta>
</office:document-meta>
</file>