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adnestraat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Ariadnestraat 50, 3054WE, realiseren van een dakopbouw van ca. 5,1 m breed, 7,0 m diep en 3,0 m hoog.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02-02-2024, op dezelfde dag verzonden, dossiernummer OMV.23.11.0008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02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2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2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riadnestraat 50</meta:user-defined>
    <meta:user-defined meta:name="DCTERMS.W3CDTF/DCTERMS.available">2024-02-07</meta:user-defined>
    <meta:user-defined meta:name="DCTERMS.W3CDTF/OVERHEIDop.jaargang">2024</meta:user-defined>
    <meta:user-defined meta:name="OVERHEIDop.publicationIssue">58025</meta:user-defined>
    <meta:user-defined meta:name="OVERHEIDop.GmbID/DC.identifier">gmb-2024-58025</meta:user-defined>
    <meta:user-defined meta:name="OVERHEIDop.versieInformatie"/>
  </office:meta>
</office:document-meta>
</file>