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twee bomen op de locatie<text:span text:style-name="nadrukvet"> St. Hubertuslaan 4, 6467 CK </text:span>(d.d. 25.01.2024)</text:p>
              </text:list-item>
              <text:list-item text:style-override="id1-3-2-1-1-2-2">
                <text:number>2.</text:number>
                <text:p text:style-name="al">Het uitbreiden van een uitrit op de locatie <text:span text:style-name="nadrukvet">Esdoornstraat 20, 6464 XH</text:span> (d.d. 29.01.2024)</text:p>
              </text:list-item>
              <text:list-item text:style-override="id1-3-2-1-1-2-3">
                <text:number>3.</text:number>
                <text:p text:style-name="al">Het kappen van een lep op de locatie <text:span text:style-name="nadrukvet">Meinweiderstraat (kadastraal perceel L 1933)</text:span> (d.d. 30.01.2024)</text:p>
              </text:list-item>
              <text:list-item text:style-override="id1-3-2-1-1-2-4">
                <text:number>4.</text:number>
                <text:p text:style-name="al">Het uitbreiden van een uitrit op de locatie <text:span text:style-name="nadrukvet">Esdoornstraat 28, 6464 XH</text:span> (d.d. 30.01.2024)</text:p>
              </text:list-item>
              <text:list-item text:style-override="id1-3-2-1-1-2-5">
                <text:number>5.</text:number>
                <text:p text:style-name="al">Het vervangen van drie balkons op de locatie <text:span text:style-name="nadrukvet">Markt 35A, 35B en 35C, 6461 EC </text:span>(d.d. 31.01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7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20</meta:user-defined>
    <meta:user-defined meta:name="OVERHEIDop.GmbID/DC.identifier">gmb-2024-58020</meta:user-defined>
    <meta:user-defined meta:name="OVERHEIDop.versieInformatie"/>
  </office:meta>
</office:document-meta>
</file>