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ornstra Bouw, ontheffing werken buiten reguliere werktijd (storten monolith betonvloeren)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89655 Hoornstra Bouw.</text:p>
            <text:p text:style-name="common-al">Activiteit: ontheffing werken buiten reguliere werktijd (storten monolith betonvloeren).</text:p>
            <text:p text:style-name="common-al">Datum: 29 januari t/m 25 februari.</text:p>
            <text:p text:style-name="common-al">Plaats: Dieren, Kanaalweg 19.</text:p>
            <text:p text:style-name="common-al">Website:  www.hoornstra-bouw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01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oornstra Bouw, ontheffing werken buiten reguliere werktijd (storten monolith betonvloeren), Dier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18</meta:user-defined>
    <meta:user-defined meta:name="OVERHEIDop.GmbID/DC.identifier">gmb-2024-58018</meta:user-defined>
    <meta:user-defined meta:name="OVERHEIDop.versieInformatie"/>
  </office:meta>
</office:document-meta>
</file>