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standplaatsvergunning voor de verkoop van Surinaamse snacks en maaltijden, Rosendaal 95, 1851RK Heiloo, verzenddatum 2 februari 2024 (Z2024-000003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8017</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017</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017</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309</meta:user-defined>
    <meta:user-defined meta:name="DCTERMS.abstract">standplaatsvergunning voor de verkoop van Surinaamse snacks en maaltijdenRosendaal 95, 1851RK Heiloo, verzenddatum 2 februari 2024 (Z2024-00000309)</meta:user-defined>
    <dc:language>nl</dc:language>
    <meta:user-defined meta:name="OVERHEIDop.locatietype/OVERHEIDop.gebiedsmarkering">Punt</meta:user-defined>
    <meta:user-defined meta:name="DC.title">Gemeente Heiloo, verleende standplaatsvergunning voor de verkoop van Surinaamse snacks en maaltijden, Rosendaal 95, 1851RK Heiloo, verzenddatum 2 februari 2024 (Z2024-00000309)</meta:user-defined>
    <meta:user-defined meta:name="DCTERMS.W3CDTF/DCTERMS.available">2024-02-07</meta:user-defined>
    <meta:user-defined meta:name="DCTERMS.W3CDTF/OVERHEIDop.jaargang">2024</meta:user-defined>
    <meta:user-defined meta:name="OVERHEIDop.publicationIssue">58017</meta:user-defined>
    <meta:user-defined meta:name="OVERHEIDop.GmbID/DC.identifier">gmb-2024-58017</meta:user-defined>
    <meta:user-defined meta:name="OVERHEIDop.versieInformatie"/>
  </office:meta>
</office:document-meta>
</file>