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gendijk 100 t/m 115 in Kortgene - inzage conceptbesluit omgevingsvergunning voor het realiseren van 15 flex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december 2023 een aanvraag ontvangen voor het realiseren van 15 flexwoningen voor een periode van maximaal 15 jaar op de locatie Galgendijk 100 t/m 115 in Kortgene.</text:p>
            <text:p text:style-name="common-al">De aanvraag voldoet niet aan het bestemmingsplan Landelijk gebied omdat de gronden de bestemming Sport hebben. De gronden zijn niet bestemd voor woningbouw. Er is sprake van strijd met artikel 12 lid 12.1.1 en 12.1.2 van eerdergenoemd plan. Burgemeester en wethouders kunnen tijdelijk ontheffing verlenen door toepassing te geven aan artikel 1.12 lid 1 sub a 2 0 van de Wet algemene bepalingen omgevingsrecht.</text:p>
            <text:p text:style-name="common-al">Ons kenmerk: Z2023-00000473</text:p>
            <text:p text:style-name="common-al">
            <text:span text:style-name="nadrukvet">Categorie</text:span>
          </text:p>
            <text:p text:style-name="common-al">Omgevingsvergunning</text:p>
            <text:p text:style-name="common-al">
            <text:span text:style-name="nadrukvet">Locatie</text:span>
          </text:p>
            <text:p text:style-name="common-al">Galgendijk 100 t/m 115 in Kortgene</text:p>
            <text:p text:style-name="common-al">
            <text:span text:style-name="nadrukvet">Informatie aangevraagde vergunning</text:span>
          </text:p>
            <text:p text:style-name="common-al">De publicatie van de 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6 februari 2024 digitaal inzien via <text:a xlink:href="http://jeleefomgeving.nl/inzien/803093007/15e00920-c1ba-11ee-a32f-00505601200c" xlink:type="simple">www.jeleefomgeving.nl</text:a>,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01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1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1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3</meta:user-defined>
    <meta:user-defined meta:name="DCTERMS.abstract">Galgendijk 100 t/m 115 in Kortgene - inzage conceptbesluit omgevingsvergunning voor het realiseren van 15 flexwoningen</meta:user-defined>
    <dc:language>nl</dc:language>
    <meta:user-defined meta:name="OVERHEIDop.locatietype/OVERHEIDop.gebiedsmarkering">Vlak</meta:user-defined>
    <meta:user-defined meta:name="DC.title">Galgendijk 100 t/m 115 in Kortgene - inzage conceptbesluit omgevingsvergunning voor het realiseren van 15 flexwoningen</meta:user-defined>
    <meta:user-defined meta:name="OVERHEIDop.datumEindeReactietermijn">2024-02-26</meta:user-defined>
    <meta:user-defined meta:name="OVERHEIDop.terinzageleggingBG">https://jeleefomgeving.nl/inzien/803093007/15e00920-c1ba-11ee-a32f-00505601200c</meta:user-defined>
    <meta:user-defined meta:name="DCTERMS.W3CDTF/DCTERMS.available">2024-02-12</meta:user-defined>
    <meta:user-defined meta:name="DCTERMS.W3CDTF/OVERHEIDop.jaargang">2024</meta:user-defined>
    <meta:user-defined meta:name="OVERHEIDop.publicationIssue">58015</meta:user-defined>
    <meta:user-defined meta:name="OVERHEIDop.GmbID/DC.identifier">gmb-2024-58015</meta:user-defined>
    <meta:user-defined meta:name="OVERHEIDop.versieInformatie"/>
  </office:meta>
</office:document-meta>
</file>