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ijtersbedrijf Model A op de locatie Spuiweg 4 te Dordrecht     zaaknummer Z-23-436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0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slijtersbedrijf Model A op de locatie Spuiweg 4 te Dordrecht     zaaknummer Z-23-43627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13</meta:user-defined>
    <meta:user-defined meta:name="OVERHEIDop.GmbID/DC.identifier">gmb-2024-58013</meta:user-defined>
    <meta:user-defined meta:name="OVERHEIDop.versieInformatie"/>
  </office:meta>
</office:document-meta>
</file>