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Sneek, Smidsstraat 6 het bouwen van een bedrijfsgebouw t.b.v. het modelspoormuseum en het realiseren van twee outdoor padelb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Sneek, Smidsstraat 6 UV20230613 het bouwen van een bedrijfsgebouw t.b.v. het modelspoormuseum en het realiseren van twee outdoor padelbanen (21 juli 2023) </text:p>
            <text:p text:style-name="tussenkopcur">Inzage</text:p>
            <text:p text:style-name="common-al">De aanvraag, de ontwerp-omgevingsvergunning en de overige bijbehorende stukken liggen met ingang van donderdag 8 februari 2024 tot en met woensdag 20 maart 2024 ter inzage.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01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1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1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Sneek, Smidsstraat 6 het bouwen van een bedrijfsgebouw t.b.v. het modelspoormuseum en het realiseren van twee outdoor padelbanen</meta:user-defined>
    <meta:user-defined meta:name="DCTERMS.W3CDTF/DCTERMS.available">2024-02-08</meta:user-defined>
    <meta:user-defined meta:name="DCTERMS.W3CDTF/OVERHEIDop.jaargang">2024</meta:user-defined>
    <meta:user-defined meta:name="OVERHEIDop.publicationIssue">58011</meta:user-defined>
    <meta:user-defined meta:name="OVERHEIDop.GmbID/DC.identifier">gmb-2024-58011</meta:user-defined>
    <meta:user-defined meta:name="OVERHEIDop.versieInformatie"/>
  </office:meta>
</office:document-meta>
</file>