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13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derhofsterweg 13, 9939 TD Tjuchem, voor het veranderen van de milieu activiteiten (veranderingsvergunning), 21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lderhofsterweg 13 Tjuchem aanvraag omgevingsvergu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01</meta:user-defined>
    <meta:user-defined meta:name="OVERHEIDop.GmbID/DC.identifier">gmb-2024-5801</meta:user-defined>
    <meta:user-defined meta:name="OVERHEIDop.versieInformatie"/>
  </office:meta>
</office:document-meta>
</file>