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71A-01 - Vierambachtsstraat 71A-01 en 7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ierambachtsstraat 71A-01, 3022AE, splitsen van 2 bestaande woningen (gelegen op de 1e t/m 3e verdieping) naar 3 woningen. Woning 1 is gelegen op de 1e verdieping (GO = 68 m2), woning 2 is gelegen op de 2e verdieping (GO = 69 m2) en woning 3 is gelegen op de 3e verdieping (GO = 67 m2) (datum besluit 02-02-2024, op dezelfde dag verzonden, dossiernummer OMV.23.10.002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0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71A-01 - Vierambachtsstraat 71A-01 en 71A-02</meta:user-defined>
    <meta:user-defined meta:name="DCTERMS.W3CDTF/DCTERMS.available">2024-02-07</meta:user-defined>
    <meta:user-defined meta:name="DCTERMS.W3CDTF/OVERHEIDop.jaargang">2024</meta:user-defined>
    <meta:user-defined meta:name="OVERHEIDop.publicationIssue">58008</meta:user-defined>
    <meta:user-defined meta:name="OVERHEIDop.GmbID/DC.identifier">gmb-2024-58008</meta:user-defined>
    <meta:user-defined meta:name="OVERHEIDop.versieInformatie"/>
  </office:meta>
</office:document-meta>
</file>