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verlichting langs de toegangsweg Kortland op de locatie Kortland 55   Alblasserdam zaaknummer Z-23-4262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aanbrengen van verlichting langs de toegangsweg Kortland op de locatie Kortland5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9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verlichting langs de toegangsweg Kortland op de locatie Kortland 55   Alblasserdam zaaknummer Z-23-426294</meta:user-defined>
    <meta:user-defined meta:name="DCTERMS.W3CDTF/DCTERMS.available">2024-02-07</meta:user-defined>
    <meta:user-defined meta:name="DCTERMS.W3CDTF/OVERHEIDop.jaargang">2024</meta:user-defined>
    <meta:user-defined meta:name="OVERHEIDop.publicationIssue">57999</meta:user-defined>
    <meta:user-defined meta:name="OVERHEIDop.GmbID/DC.identifier">gmb-2024-57999</meta:user-defined>
    <meta:user-defined meta:name="OVERHEIDop.versieInformatie"/>
  </office:meta>
</office:document-meta>
</file>