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326379 - Rijksstraatweg 263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en vervangen van o.a. deuren en ramen</text:p>
            <text:p text:style-name="common-al">Locatie : Rijksstraatweg 263 Beek</text:p>
            <text:p text:style-name="common-al">Datum besluit : 5 februari 2024</text:p>
            <text:p text:style-name="common-al">Datum verzending : 5 februari 2024</text:p>
            <text:p text:style-name="common-al">Zaaknummer ODRN: W.Z24.10003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99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9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9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326379 - Rijksstraatweg 263 Beek.</meta:user-defined>
    <meta:user-defined meta:name="DCTERMS.W3CDTF/DCTERMS.available">2024-02-07</meta:user-defined>
    <meta:user-defined meta:name="DCTERMS.W3CDTF/OVERHEIDop.jaargang">2024</meta:user-defined>
    <meta:user-defined meta:name="OVERHEIDop.publicationIssue">57995</meta:user-defined>
    <meta:user-defined meta:name="OVERHEIDop.GmbID/DC.identifier">gmb-2024-57995</meta:user-defined>
    <meta:user-defined meta:name="OVERHEIDop.versieInformatie"/>
  </office:meta>
</office:document-meta>
</file>