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BS De Akker, Fietsival in samenwerking met Sport in Rhe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9598 CBS De Akker.</text:p>
            <text:p text:style-name="common-al">Activiteit: Fietsival in samenwerking met Sport in Rheden.</text:p>
            <text:p text:style-name="common-al">Datum: 4 april 2024 van 08.45 uur tot 13.45 uur.</text:p>
            <text:p text:style-name="common-al">Plaats: Dieren, parkeerplaats Ontmoetingskerk.</text:p>
            <text:p text:style-name="common-al">Website: <text:a xlink:href="http://www.de-akkerschool.nl/" xlink:type="simple">www.de-akkerschool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799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BS De Akker, Fietsival in samenwerking met Sport in Rheden, Dier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94</meta:user-defined>
    <meta:user-defined meta:name="OVERHEIDop.GmbID/DC.identifier">gmb-2024-57994</meta:user-defined>
    <meta:user-defined meta:name="OVERHEIDop.versieInformatie"/>
  </office:meta>
</office:document-meta>
</file>