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rink 12, 3741A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 12, 3741AL Baarn</text:span>, het wijzigen van een eerder verleende vergunning met kenemerk: 539729 d.d. 25 januari 2022 en het realiseren van twee dakkapellen. (05-02-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9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465</meta:user-defined>
    <meta:user-defined meta:name="DCTERMS.abstract">het wijzigen van een eerder verleende vergunning met kenemerk:  539729 d.d. 25 januari 2022 en het realiseren van twee dakkapel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rink 12, 3741AL Baarn</meta:user-defined>
    <meta:user-defined meta:name="DCTERMS.W3CDTF/DCTERMS.available">2024-02-07</meta:user-defined>
    <meta:user-defined meta:name="DCTERMS.W3CDTF/OVERHEIDop.jaargang">2024</meta:user-defined>
    <meta:user-defined meta:name="OVERHEIDop.publicationIssue">57991</meta:user-defined>
    <meta:user-defined meta:name="OVERHEIDop.GmbID/DC.identifier">gmb-2024-57991</meta:user-defined>
    <meta:user-defined meta:name="OVERHEIDop.versieInformatie"/>
  </office:meta>
</office:document-meta>
</file>