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dakkapel voorzijde woning Piet Heinlaan 8 5694C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iet Heinlaan 8 5694CC Son en Breugel voor oprichten dakkapel voorzijde woning. De vergunning is verzonden op 29-12-2023.</text:p>
            <text:p text:style-name="common-al">Zaaknummer:0848191978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19780</meta:user-defined>
    <meta:user-defined meta:name="DCTERMS.abstract">oprichten dakkapel Piet heinlaan 8</meta:user-defined>
    <dc:language>nl</dc:language>
    <meta:user-defined meta:name="OVERHEIDop.locatietype/OVERHEIDop.gebiedsmarkering">Punt</meta:user-defined>
    <meta:user-defined meta:name="DC.title">Omgevingsvergunning voor oprichten dakkapel voorzijde woning Piet Heinlaan 8 5694CC Son en Breug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99</meta:user-defined>
    <meta:user-defined meta:name="OVERHEIDop.GmbID/DC.identifier">gmb-2024-5799</meta:user-defined>
    <meta:user-defined meta:name="OVERHEIDop.versieInformatie"/>
  </office:meta>
</office:document-meta>
</file>