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Salix sepucralis ‘Chrysocoma’ (Treurwilg)) achter Irislaan 8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9787 Achter Irislaan 80, Berkel en Rodenrijs.</text:p>
            <text:p text:style-name="common-al">Het kappen van een boom (Salix sepucralis ‘Chrysocoma’ (Treurwilg)) (verzonden 01-02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787</meta:user-defined>
    <dc:language>nl</dc:language>
    <meta:user-defined meta:name="OVERHEIDop.locatietype/OVERHEIDop.gebiedsmarkering">Adres</meta:user-defined>
    <meta:user-defined meta:name="DC.title">Toestemming voor het kappen van een boom (Salix sepucralis ‘Chrysocoma’ (Treurwilg)) achter Irislaan 80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88</meta:user-defined>
    <meta:user-defined meta:name="OVERHEIDop.GmbID/DC.identifier">gmb-2024-57988</meta:user-defined>
    <meta:user-defined meta:name="OVERHEIDop.versieInformatie"/>
  </office:meta>
</office:document-meta>
</file>