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2 gebouwen op plaats van gebouw 15-16 en 13-14 Frion en  kap van 16 bomen, Commissarislaan 35 8016BE Zwolle [Zaaknummer 0193ESUITE22616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61652023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Commissarislaan 35-13 en 35-14 Zwolle Frion W6, Commissarislaan 35-15 en 35-16 Zwolle Frion W3</text:p>
            <text:p text:style-name="common-al">
            <text:span text:style-name="nadrukvet">Projectomschrijving:</text:span> het bouwen van 2 gebouwen op plaats van gebouw 15-16 en 13-14 Frion en het kappen van 16 bom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98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93ESUITE2261652023</meta:user-defined>
    <meta:user-defined meta:name="DCTERMS.abstract">het bouwen van 2 gebouwen op plaats van gebouw 15-16 en 13-14 Frion en het kappen van 1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van 2 gebouwen op plaats van gebouw 15-16 en 13-14 Frion en  kap van 16 bomen, Commissarislaan 35 8016BE Zwolle [Zaaknummer 0193ESUITE2261652023]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86</meta:user-defined>
    <meta:user-defined meta:name="OVERHEIDop.GmbID/DC.identifier">gmb-2024-57986</meta:user-defined>
    <meta:user-defined meta:name="OVERHEIDop.versieInformatie"/>
  </office:meta>
</office:document-meta>
</file>