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woning aan Kruisweg 3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4049 Kruisweg 35, sectie A nummer 4250, Bleiswijk. </text:p>
            <text:p text:style-name="common-al">Het bouwen van een bedrijfswoning (verzonden 31-01-2024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798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8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8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4049</meta:user-defined>
    <dc:language>nl</dc:language>
    <meta:user-defined meta:name="OVERHEIDop.locatietype/OVERHEIDop.gebiedsmarkering">Adres</meta:user-defined>
    <meta:user-defined meta:name="DC.title">Toestemming voor het bouwen van een bedrijfswoning aan Kruisweg 35 te Bleiswij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981</meta:user-defined>
    <meta:user-defined meta:name="OVERHEIDop.GmbID/DC.identifier">gmb-2024-57981</meta:user-defined>
    <meta:user-defined meta:name="OVERHEIDop.versieInformatie"/>
  </office:meta>
</office:document-meta>
</file>