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eldopstelling met zonnepanelen en het plaatsen van een rasterhekwerk met groen achter Leeuwenhoekweg 5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0224 Achter Leeuwenhoekweg 52, sectie B nummer 4248 en sectie A nummer 2884, Bergschenhoek.</text:p>
            <text:p text:style-name="common-al">Het realiseren van een veldopstelling met zonnepanelen en het plaatsen van een rasterhekwerk met groen (verzonden 30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224</meta:user-defined>
    <dc:language>nl</dc:language>
    <meta:user-defined meta:name="OVERHEIDop.locatietype/OVERHEIDop.gebiedsmarkering">Adres</meta:user-defined>
    <meta:user-defined meta:name="DC.title">Toestemming voor het realiseren van een veldopstelling met zonnepanelen en het plaatsen van een rasterhekwerk met groen achter Leeuwenhoekweg 52 te Bergschen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74</meta:user-defined>
    <meta:user-defined meta:name="OVERHEIDop.GmbID/DC.identifier">gmb-2024-57974</meta:user-defined>
    <meta:user-defined meta:name="OVERHEIDop.versieInformatie"/>
  </office:meta>
</office:document-meta>
</file>