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dak en wijzigen kozijnen, Meijerskade 13 2313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232</text:p>
            <text:p text:style-name="common-al">
            <text:span text:style-name="nadrukvet">Ingekomen:</text:span> 02-02-2024</text:p>
            <text:p text:style-name="common-al">
            <text:span text:style-name="nadrukvet">Locatie:</text:span> Meijerskade 13 2313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232" xlink:type="simple">publicatiesomgevingsvergunningen@leiden.nl</text:a> de volgende gegevens:</text:p>
            <text:p text:style-name="common-al">-het kenmerk van de aanvraag: Z/24/3637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232</meta:user-defined>
    <meta:user-defined meta:name="DCTERMS.abstract">verhogen dak en wijzi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hogen dak en wijzigen kozijnen, Meijerskade 13 2313EG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01_Samenvatting|exb-2024-5485</meta:user-defined>
    <meta:user-defined meta:name="OVERHEIDop.publicationIssue">57973</meta:user-defined>
    <meta:user-defined meta:name="OVERHEIDop.GmbID/DC.identifier">gmb-2024-57973</meta:user-defined>
    <meta:user-defined meta:name="OVERHEIDop.versieInformatie"/>
  </office:meta>
</office:document-meta>
</file>