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depot met bestratingsmaterialen voor de ontwikkeling project Meerpolder 50 aan Meerweg (nabij de N471)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930 Meerweg (nabij de N471), sectie C nummer 6682, Berkel en Rodenrijs.</text:p>
            <text:p text:style-name="common-al">Het tijdelijk plaatsen van een depot met bestratingsmaterialen voor de ontwikkeling project Meerpolder 50 (verzonden 29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930</meta:user-defined>
    <dc:language>nl</dc:language>
    <meta:user-defined meta:name="OVERHEIDop.locatietype/OVERHEIDop.gebiedsmarkering">Weg</meta:user-defined>
    <meta:user-defined meta:name="DC.title">Toestemming voor het tijdelijk plaatsen van een depot met bestratingsmaterialen voor de ontwikkeling project Meerpolder 50 aan Meerweg (nabij de N471) te Berkel en Rodenrij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64</meta:user-defined>
    <meta:user-defined meta:name="OVERHEIDop.GmbID/DC.identifier">gmb-2024-57964</meta:user-defined>
    <meta:user-defined meta:name="OVERHEIDop.versieInformatie"/>
  </office:meta>
</office:document-meta>
</file>