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22) en/of Bijzondere Wetgeving voor het houden van het evenement ‘Scheemda viert Koningsdag 2024’ op een gedeelte van het Vredenhovenplein te Scheemda op zaterdag 27 april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2022) en of bijzondere wetgeving de volgende vergunningen/ontheffingen zijn verleend: </text:p>
            <text:p text:style-name="common-al"/>
            <text:p text:style-name="common-al">- Vergunning voor het houden van het evenement ‘Scheemda viert Koningsdag 2024’ op een gedeelte van het Vredenhovenplein te Scheemda op zaterdag 27 april van 9.00 uur tot 21.00 uur. Verleend en verzonden op 31 januari 2024.</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7 februar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7962</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962</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962</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Oldambt, verleende vergunning APV (Algemene plaatselijke verordening gemeente Oldambt 2022) en/of Bijzondere Wetgeving voor het houden van het evenement ‘Scheemda viert Koningsdag 2024’ op een gedeelte van het Vredenhovenplein te Scheemda op zaterdag 27 april 2024</meta:user-defined>
    <meta:user-defined meta:name="DCTERMS.W3CDTF/DCTERMS.available">2024-02-07</meta:user-defined>
    <meta:user-defined meta:name="DCTERMS.W3CDTF/OVERHEIDop.jaargang">2024</meta:user-defined>
    <meta:user-defined meta:name="OVERHEIDop.publicationIssue">57962</meta:user-defined>
    <meta:user-defined meta:name="OVERHEIDop.GmbID/DC.identifier">gmb-2024-57962</meta:user-defined>
    <meta:user-defined meta:name="OVERHEIDop.versieInformatie"/>
  </office:meta>
</office:document-meta>
</file>