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ongenummerd, sectie B 2979, B 2989, B 2997, 6049C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ongenummerd, 6049CB Herten: nieuwbouw villa (kavel 9+10 Ooldergaard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Uitrit aanleggen of veranderen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1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febr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212</meta:user-defined>
    <meta:user-defined meta:name="DCTERMS.abstract">Omschrijving (incl. locatie):  Maasstraat ongenummerd, sectie B 2979, B 2989, B 2997, 6049CB Herten: nieuwbouw villa (kavel 9+10 Ooldergaard)</meta:user-defined>
    <dc:language>nl</dc:language>
    <meta:user-defined meta:name="OVERHEIDop.locatietype/OVERHEIDop.gebiedsmarkering">Vlak</meta:user-defined>
    <meta:user-defined meta:name="DC.title">Maasstraat ongenummerd, sectie B 2979, B 2989, B 2997, 6049CB Herten - Verlengen beslistermijn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57961</meta:user-defined>
    <meta:user-defined meta:name="OVERHEIDop.GmbID/DC.identifier">gmb-2024-57961</meta:user-defined>
    <meta:user-defined meta:name="OVERHEIDop.versieInformatie"/>
  </office:meta>
</office:document-meta>
</file>