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legaliseren van zonnepanelen en een zonneboiler op de locatie Blekersdijk 64   Dordrecht zaaknummer Z-24-43813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legaliseren van zonnepanelen en een zonneboiler op de locatie Blekersdijk64 te Dordrecht</text:span>
          </text:p>
            <text:p text:style-name="common-al">De gemeente Dordrecht heeft een vergunning verleend. De gemeente geeft hiermee toestemming voor het legaliseren van zonnepanelen en een zonneboiler op de locatie Blekersdijk64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5 maart 2024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7959</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959</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959</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legaliseren van zonnepanelen en een zonneboiler op de locatie Blekersdijk 64   Dordrecht zaaknummer Z-24-438138</meta:user-defined>
    <meta:user-defined meta:name="DCTERMS.W3CDTF/DCTERMS.available">2024-02-07</meta:user-defined>
    <meta:user-defined meta:name="DCTERMS.W3CDTF/OVERHEIDop.jaargang">2024</meta:user-defined>
    <meta:user-defined meta:name="OVERHEIDop.publicationIssue">57959</meta:user-defined>
    <meta:user-defined meta:name="OVERHEIDop.GmbID/DC.identifier">gmb-2024-57959</meta:user-defined>
    <meta:user-defined meta:name="OVERHEIDop.versieInformatie"/>
  </office:meta>
</office:document-meta>
</file>