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omgevings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in het kader van de Wet algemene bepalingen omgevingsrecht is besloten dat de volgende aanvraag om omgevingsvergunning als vergunningvrij is aangemerkt:</text:p>
            <text:list text:style-name="id1-3-2-1-1-2">
              <text:list-item text:style-override="id1-3-2-1-1-2-1">
                <text:number>1.</text:number>
                <text:p text:style-name="al">Het aanleggen van tijdelijke parkeerplaatsen op de locatie <text:span text:style-name="nadrukvet">Wiebachstraat (kadastraal perceel M 767)</text:span>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common-al"/>
            <text:p text:style-name="last-al">Kerkrade, 7 febr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5795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95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95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Kennisgeving omgevingsvergunningvrij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958</meta:user-defined>
    <meta:user-defined meta:name="OVERHEIDop.GmbID/DC.identifier">gmb-2024-57958</meta:user-defined>
    <meta:user-defined meta:name="OVERHEIDop.versieInformatie"/>
  </office:meta>
</office:document-meta>
</file>